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 tableooo:tab-color="#66ff66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7">
      <style:table-cell-properties fo:background-color="#66ff6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fo:background-color="#ff0000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7">
      <style:table-cell-properties fo:background-color="#ffff00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général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number-columns-repeated="3" table:default-cell-style-name="ce5"/>
        <table:table-column table:style-name="co3" table:number-columns-repeated="1019" table:default-cell-style-name="Default"/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TREVERIEN (qualificatif <text:s/>GN)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3">
          <table:table-cell table:style-name="ce2" office:value-type="date" office:date-value="2015-08-09" table:number-columns-spanned="5" table:number-rows-spanned="1">
            <text:p>09/08/15</text:p>
          </table:table-cell>
          <table:covered-table-cell table:number-columns-repeated="4" table:style-name="ce4"/>
          <table:table-cell table:style-name="ce6" table:number-columns-repeated="1019"/>
        </table:table-row>
        <table:table-row table:style-name="ro3">
          <table:table-cell table:style-name="ce2"/>
          <table:table-cell table:style-name="ce4" table:number-columns-repeated="4"/>
          <table:table-cell table:style-name="ce6" table:number-columns-repeated="1019"/>
        </table:table-row>
        <table:table-row table:style-name="ro3">
          <table:table-cell table:style-name="ce3" office:value-type="string" table:number-columns-spanned="5" table:number-rows-spanned="1">
            <text:p>CLASSEMENT GENERAL</text:p>
          </table:table-cell>
          <table:covered-table-cell table:number-columns-repeated="4" table:style-name="ce7"/>
          <table:table-cell table:style-name="ce7"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Classt</text:p>
          </table:table-cell>
          <table:table-cell table:style-name="ce6"/>
          <table:table-cell table:style-name="ce4" office:value-type="string">
            <text:p>CD</text:p>
          </table:table-cell>
          <table:table-cell table:style-name="ce4" office:value-type="string">
            <text:p>n° place</text:p>
          </table:table-cell>
          <table:table-cell table:style-name="ce4" office:value-type="string">
            <text:p>Poids</text:p>
          </table:table-cell>
          <table:table-cell table:style-name="ce6" table:number-columns-repeated="1019"/>
        </table:table-row>
        <table:table-row table:style-name="ro1">
          <table:table-cell table:style-name="ce4"/>
          <table:table-cell table:style-name="ce6"/>
          <table:table-cell table:style-name="ce4" table:number-columns-repeated="3"/>
          <table:table-cell table:style-name="ce6"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UFFRAY Guy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900">
            <text:p>990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USSE Mari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400">
            <text:p>340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NCHARD Philippe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4080">
            <text:p>408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NAIS Patrick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RAY Denis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080">
            <text:p>408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IAND Alain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40">
            <text:p>134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LLARD Sébastien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720">
            <text:p>272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EZ Kevin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220">
            <text:p>122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CLERC Jean-Claud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520">
            <text:p>252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UBAYA Mickaël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180">
            <text:p>118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ERDRIGNAC René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900">
            <text:p>190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AFFRE Patrick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140">
            <text:p>114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NNON Yves Alain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380">
            <text:p>138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CLEZIO Philippe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960">
            <text:p>96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IXON Paul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680">
            <text:p>68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ILLARD Marc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UAULT Pierrick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620">
            <text:p>62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ERRET Régis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ILLARD Marcel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AILLANT Daniel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20">
            <text:p>22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ILLARD Mauric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ICAULT Ludovic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4" office:value-type="string">
            <text:p>Poids total</text:p>
          </table:table-cell>
          <table:table-cell table:style-name="ce4" table:formula="of:=[.E9]+[.E10]+[.E11]+[.E12]+[.E13]+[.E14]+[.E15]+[.E16]+[.E17]+[.E18]+[.E19]+[.E20]+[.E21]+[.E22]+[.E23]+[.E24]+[.E25]+[.E26]+[.E27]+[.E28]+[.E29]+[.E30]" office:value-type="float" office:value="41120">
            <text:p>41120</text:p>
          </table:table-cell>
          <table:table-cell table:style-name="ce6" table:number-columns-repeated="1019"/>
        </table:table-row>
      </table:table>
      <table:table table:name="secteurs" table:style-name="ta2" table:print="false">
        <table:table-column table:style-name="co1" table:default-cell-style-name="ce5"/>
        <table:table-column table:style-name="co2" table:default-cell-style-name="Default"/>
        <table:table-column table:style-name="co3" table:number-columns-repeated="3" table:default-cell-style-name="ce5"/>
        <table:table-column table:style-name="co3" table:number-columns-repeated="1019" table:default-cell-style-name="Default"/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TREVERIEN (qualificatif <text:s/>GN)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3">
          <table:table-cell table:style-name="ce2" office:value-type="date" office:date-value="2015-08-09" table:number-columns-spanned="5" table:number-rows-spanned="1">
            <text:p>09/08/15</text:p>
          </table:table-cell>
          <table:covered-table-cell table:number-columns-repeated="4" table:style-name="ce4"/>
          <table:table-cell table:style-name="ce6" table:number-columns-repeated="1019"/>
        </table:table-row>
        <table:table-row table:style-name="ro3">
          <table:table-cell table:style-name="ce2"/>
          <table:table-cell table:style-name="ce4" table:number-columns-repeated="4"/>
          <table:table-cell table:style-name="ce6" table:number-columns-repeated="1019"/>
        </table:table-row>
        <table:table-row table:style-name="ro3">
          <table:table-cell table:style-name="ce9" office:value-type="string" table:number-columns-spanned="5" table:number-rows-spanned="1">
            <text:p>SECTEUR 1 (n°1 à 11)</text:p>
          </table:table-cell>
          <table:covered-table-cell table:number-columns-repeated="4" table:style-name="ce7"/>
          <table:table-cell table:style-name="ce7"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Classt</text:p>
          </table:table-cell>
          <table:table-cell table:style-name="ce6"/>
          <table:table-cell table:style-name="ce4" office:value-type="string">
            <text:p>CD</text:p>
          </table:table-cell>
          <table:table-cell table:style-name="ce4" office:value-type="string">
            <text:p>n° place</text:p>
          </table:table-cell>
          <table:table-cell table:style-name="ce4" office:value-type="string">
            <text:p>Poids</text:p>
          </table:table-cell>
          <table:table-cell table:style-name="ce6" table:number-columns-repeated="1019"/>
        </table:table-row>
        <table:table-row table:style-name="ro1">
          <table:table-cell table:style-name="ce4"/>
          <table:table-cell table:style-name="ce6"/>
          <table:table-cell table:style-name="ce4" table:number-columns-repeated="3"/>
          <table:table-cell table:style-name="ce6"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USSE Mari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400">
            <text:p>340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NAIS Patrick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IAND Alain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40">
            <text:p>134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EZ Kevin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220">
            <text:p>122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UBAYA Mickaël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180">
            <text:p>118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AFFRE Patrick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140">
            <text:p>114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CLEZIO Philippe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960">
            <text:p>96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ILLARD Marc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ERRET Régis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ILLARD Marcel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ILLARD Mauric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4" office:value-type="string">
            <text:p>Poids total</text:p>
          </table:table-cell>
          <table:table-cell table:style-name="ce4" table:formula="of:=[.E9]+[.E10]+[.E11]+[.E12]+[.E13]+[.E14]+[.E15]+[.E16]+[.E17]+[.E18]+[.E19]" office:value-type="float" office:value="13020">
            <text:p>13020</text:p>
          </table:table-cell>
          <table:table-cell table:style-name="ce6" table:number-columns-repeated="1019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SECTEUR 2 (n°12 à 22)</text:p>
          </table:table-cell>
          <table:covered-table-cell table:number-columns-repeated="4" table:style-name="ce7"/>
          <table:table-cell table:style-name="ce7"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Classt</text:p>
          </table:table-cell>
          <table:table-cell table:style-name="ce6"/>
          <table:table-cell table:style-name="ce4" office:value-type="string">
            <text:p>CD</text:p>
          </table:table-cell>
          <table:table-cell table:style-name="ce4" office:value-type="string">
            <text:p>n° place</text:p>
          </table:table-cell>
          <table:table-cell table:style-name="ce4" office:value-type="string">
            <text:p>Poids</text:p>
          </table:table-cell>
          <table:table-cell table:style-name="ce6" table:number-columns-repeated="1019"/>
        </table:table-row>
        <table:table-row table:style-name="ro1">
          <table:table-cell table:style-name="ce4"/>
          <table:table-cell table:style-name="ce6"/>
          <table:table-cell table:style-name="ce4" table:number-columns-repeated="3"/>
          <table:table-cell table:style-name="ce6"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UFFRAY Guy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900">
            <text:p>990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NCHARD Philippe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4080">
            <text:p>408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RAY Denis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080">
            <text:p>408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LLARD Sébastien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720">
            <text:p>272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CLERC Jean-Claud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520">
            <text:p>252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ERDRIGNAC René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900">
            <text:p>19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NNON Yves Alain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380">
            <text:p>138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IXON Paul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680">
            <text:p>68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UAULT Pierrick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620">
            <text:p>62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AILLANT Daniel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20">
            <text:p>22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ICAULT Ludovic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4" office:value-type="string">
            <text:p>Poids total</text:p>
          </table:table-cell>
          <table:table-cell table:style-name="ce4" table:formula="of:=[.E28]+[.E29]+[.E30]+[.E31]+[.E32]+[.E33]+[.E34]+[.E35]+[.E36]+[.E37]+[.E38]" office:value-type="float" office:value="28100">
            <text:p>28100</text:p>
          </table:table-cell>
          <table:table-cell table:style-name="ce6" table:number-columns-repeated="1019"/>
        </table:table-row>
      </table:table>
      <table:table table:name="en ligne" table:style-name="ta3" table:print="false">
        <table:table-column table:style-name="co1" table:default-cell-style-name="ce5"/>
        <table:table-column table:style-name="co2" table:default-cell-style-name="Default"/>
        <table:table-column table:style-name="co3" table:number-columns-repeated="3" table:default-cell-style-name="ce5"/>
        <table:table-column table:style-name="co3" table:number-columns-repeated="1019" table:default-cell-style-name="Default"/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TREVERIEN (qualificatif <text:s/>GN)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3">
          <table:table-cell table:style-name="ce2" office:value-type="date" office:date-value="2015-08-09" table:number-columns-spanned="5" table:number-rows-spanned="1">
            <text:p>09/08/15</text:p>
          </table:table-cell>
          <table:covered-table-cell table:number-columns-repeated="4" table:style-name="ce4"/>
          <table:table-cell table:style-name="ce6" table:number-columns-repeated="1019"/>
        </table:table-row>
        <table:table-row table:style-name="ro3">
          <table:table-cell table:style-name="ce2"/>
          <table:table-cell table:style-name="ce4" table:number-columns-repeated="4"/>
          <table:table-cell table:style-name="ce6" table:number-columns-repeated="1019"/>
        </table:table-row>
        <table:table-row table:style-name="ro3">
          <table:table-cell table:style-name="ce10" office:value-type="string" table:number-columns-spanned="5" table:number-rows-spanned="1">
            <text:p>CLASSEMENT EN LIGNE</text:p>
          </table:table-cell>
          <table:covered-table-cell table:number-columns-repeated="4" table:style-name="ce4"/>
          <table:table-cell table:style-name="ce6"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Classt</text:p>
          </table:table-cell>
          <table:table-cell table:style-name="ce6"/>
          <table:table-cell table:style-name="ce4" office:value-type="string">
            <text:p>CD</text:p>
          </table:table-cell>
          <table:table-cell table:style-name="ce4" office:value-type="string">
            <text:p>n° place</text:p>
          </table:table-cell>
          <table:table-cell table:style-name="ce4" office:value-type="string">
            <text:p>Poids</text:p>
          </table:table-cell>
          <table:table-cell table:style-name="ce6" table:number-columns-repeated="1019"/>
        </table:table-row>
        <table:table-row table:style-name="ro1">
          <table:table-cell table:style-name="ce4"/>
          <table:table-cell table:style-name="ce6"/>
          <table:table-cell table:style-name="ce4" table:number-columns-repeated="3"/>
          <table:table-cell table:style-name="ce6"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USSE Mari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400">
            <text:p>34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ILLARD Mauric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UBAYA Mickaël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180">
            <text:p>118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CLEZIO Philippe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960">
            <text:p>96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ILLARD Marcel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IAND Alain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40">
            <text:p>134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NAIS Patrick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ERRET Régis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AFFRE Patrick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140">
            <text:p>114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ILLARD Marc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EZ Kevin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220">
            <text:p>122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AILLANT Daniel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20">
            <text:p>22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ERDRIGNAC René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900">
            <text:p>19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UAULT Pierrick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620">
            <text:p>62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UFFRAY Guy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900">
            <text:p>990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NCHARD Philippe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4080">
            <text:p>408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LLARD Sébastien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720">
            <text:p>272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IXON Paul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680">
            <text:p>68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NNON Yves Alain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380">
            <text:p>138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CLERC Jean-Claude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520">
            <text:p>252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RAY Denis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080">
            <text:p>408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ICAULT Ludovic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4" office:value-type="string">
            <text:p>Poids total</text:p>
          </table:table-cell>
          <table:table-cell table:style-name="ce4" table:formula="of:=[.E9]+[.E10]+[.E11]+[.E12]+[.E13]+[.E14]+[.E15]+[.E16]+[.E17]+[.E18]+[.E19]+[.E20]+[.E21]+[.E22]+[.E23]+[.E24]+[.E25]+[.E26]+[.E27]+[.E28]+[.E29]+[.E30]" office:value-type="float" office:value="41120">
            <text:p>41120</text:p>
          </table:table-cell>
          <table:table-cell table:style-name="ce6" table:number-columns-repeated="1019"/>
        </table:table-row>
      </table:table>
      <table:database-ranges>
        <table:database-range table:target-range-address="'en ligne'.A9:'en ligne'.AMJ3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10/08/2015</text:date>, <text:time>00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p</meta:initial-creator>
    <meta:creation-date>2015-08-09T23:31:38.33</meta:creation-date>
    <dc:date>2015-08-10T00:07:58.54</dc:date>
    <dc:creator>l p</dc:creator>
    <meta:editing-duration>PT14M8S</meta:editing-duration>
    <meta:editing-cycles>3</meta:editing-cycles>
    <meta:generator>OpenOffice/4.1.0$Win32 OpenOffice.org_project/410m18$Build-9764</meta:generator>
    <meta:document-statistic meta:table-count="3" meta:cell-count="364" meta:object-count="0"/>
  </office:meta>
</office:document-meta>
</file>